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449392372.2" table:style-name="ce6">
            <text:p>1.449.392.372,20</text:p>
          </table:table-cell>
          <table:table-cell office:value-type="float" office:value="1257758212.52" table:style-name="ce7">
            <text:p>1.257.758.212,5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9457391.069999993" table:style-name="ce9">
            <text:p>99.457.391,07</text:p>
          </table:table-cell>
          <table:table-cell office:value-type="float" office:value="91641945.299999997" table:style-name="ce9">
            <text:p>91.641.945,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9457391.069999993" table:style-name="ce12">
            <text:p>99.457.391,07</text:p>
          </table:table-cell>
          <table:table-cell office:value-type="float" office:value="91641945.299999997" table:style-name="ce12">
            <text:p>91.641.945,3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68742588.030000001" table:style-name="ce17">
            <text:p>68.742.588,03</text:p>
          </table:table-cell>
          <table:table-cell office:value-type="float" office:value="58687422.159999996" table:style-name="ce17">
            <text:p>58.687.422,1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68742588.030000001" table:style-name="ce12">
            <text:p>68.742.588,03</text:p>
          </table:table-cell>
          <table:table-cell office:value-type="float" office:value="58687422.159999996" table:style-name="ce12">
            <text:p>58.687.422,16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80255213.99000001" table:style-name="ce17">
            <text:p>280.255.213,99</text:p>
          </table:table-cell>
          <table:table-cell office:value-type="float" office:value="280695298" table:style-name="ce17">
            <text:p>280.695.298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205714663.90000001" table:style-name="ce12">
            <text:p>205.714.663,90</text:p>
          </table:table-cell>
          <table:table-cell office:value-type="float" office:value="215559065.16" table:style-name="ce12">
            <text:p>215.559.065,1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67620003.670000002" table:style-name="ce12">
            <text:p>67.620.003,67</text:p>
          </table:table-cell>
          <table:table-cell office:value-type="float" office:value="63755789.32" table:style-name="ce12">
            <text:p>63.755.789,3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6920546.4199999999" table:style-name="ce12">
            <text:p>6.920.546,42</text:p>
          </table:table-cell>
          <table:table-cell office:value-type="float" office:value="1380443.52" table:style-name="ce12">
            <text:p>1.380.443,5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998277107" table:style-name="ce17">
            <text:p>998.277.107,00</text:p>
          </table:table-cell>
          <table:table-cell office:value-type="float" office:value="824006286.79999995" table:style-name="ce17">
            <text:p>824.006.286,8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998277107" table:style-name="ce12">
            <text:p>998.277.107,00</text:p>
          </table:table-cell>
          <table:table-cell office:value-type="float" office:value="824006286.79999995" table:style-name="ce12">
            <text:p>824.006.286,8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39711" table:style-name="ce17">
            <text:p>939.711,00</text:p>
          </table:table-cell>
          <table:table-cell office:value-type="float" office:value="2727260.26" table:style-name="ce17">
            <text:p>2.727.260,2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39711" table:style-name="ce19">
            <text:p>939.711,00</text:p>
          </table:table-cell>
          <table:table-cell office:value-type="float" office:value="2727260.26" table:style-name="ce19">
            <text:p>2.727.260,26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532216942.6800001" table:style-name="ce6">
            <text:p>1.532.216.942,68</text:p>
          </table:table-cell>
          <table:table-cell office:value-type="float" office:value="1166223701.05" table:style-name="ce7">
            <text:p>1.166.223.701,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380477491.5999999" table:style-name="ce17">
            <text:p>1.380.477.491,60</text:p>
          </table:table-cell>
          <table:table-cell office:value-type="float" office:value="1078912896.75" table:style-name="ce17">
            <text:p>1.078.912.896,7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380477491.5999999" table:style-name="ce12">
            <text:p>1.380.477.491,60</text:p>
          </table:table-cell>
          <table:table-cell office:value-type="float" office:value="1078912896.75" table:style-name="ce12">
            <text:p>1.078.912.896,7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51477654.62" table:style-name="ce17">
            <text:p>151.477.654,62</text:p>
          </table:table-cell>
          <table:table-cell office:value-type="float" office:value="86903267.640000001" table:style-name="ce17">
            <text:p>86.903.267,6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51477654.62" table:style-name="ce12">
            <text:p>151.477.654,62</text:p>
          </table:table-cell>
          <table:table-cell office:value-type="float" office:value="86903267.640000001" table:style-name="ce12">
            <text:p>86.903.267,6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82824570.480000004" table:style-name="ce26">
            <text:p>(82.824.570,48)</text:p>
          </table:table-cell>
          <table:table-cell office:value-type="float" office:value="91534511.469999999" table:style-name="ce27">
            <text:p>91.534.511,47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5:06:16Z</meta:creation-date>
    <dc:date>2023-08-11T15:07:03Z</dc:date>
  </office:meta>
</office:document-meta>
</file>